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lanten van nieuw bos Zuid Zwillbroek nabij de Leemputten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 </text:p>
            <text:list text:style-name="id1-3-2-1-1-3">
              <text:list-item text:style-override="id1-3-2-1-1-3-1">
                <text:number>•</text:number>
                <text:p text:style-name="al">Nabij de Leemputten, het aanplanten van nieuw bos Zuid Zwillbroek, ingekomen 15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3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Aanvraag vergunning voor het aanplanten van nieuw bos Zuid Zwillbroek nabij de Leemputten te Groen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33</meta:user-defined>
    <meta:user-defined meta:name="OVERHEIDop.GmbID/DC.identifier">gmb-2022-286233</meta:user-defined>
    <meta:user-defined meta:name="OVERHEIDop.versieInformatie"/>
  </office:meta>
</office:document-meta>
</file>