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erceel voor het evenement Munnikenweek van 25 juni tot en met 4 juli 2022, Perceel aan de Korte Kerkweg Rouveen, [SHT02AN00701] Staphorst AN 7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19</text:p>
            <text:p text:style-name="common-al">Verzenddatum besluit: 21-06-2022</text:p>
            <text:p text:style-name="common-al">Locatie: Perceel aan de Korte Kerkweg Rouveen, [SHT02AN00701] Staphorst AN 701</text:p>
            <text:p text:style-name="common-al">Projectomschrijving: Het tijdelijk gebruiken van een perceel voor het evenement Munnikenweek van 25 juni tot en met 4 juli 2022</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623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419</meta:user-defined>
    <meta:user-defined meta:name="DCTERMS.abstract">Het tijdelijk gebruiken van een perceel voor het evenement Munnikenweek van 25 juni tot en met 4 juli 2022</meta:user-defined>
    <dc:language>nl</dc:language>
    <meta:user-defined meta:name="OVERHEIDop.locatietype/OVERHEIDop.gebiedsmarkering">Punt</meta:user-defined>
    <meta:user-defined meta:name="DC.title">Verleende omgevingsvergunning met reguliere procedure, Het tijdelijk gebruiken van een perceel voor het evenement Munnikenweek van 25 juni tot en met 4 juli 2022, Perceel aan de Korte Kerkweg Rouveen, [SHT02AN00701] Staphorst AN 701</meta:user-defined>
    <meta:user-defined meta:name="DCTERMS.W3CDTF/DCTERMS.available">2022-06-28</meta:user-defined>
    <meta:user-defined meta:name="DCTERMS.W3CDTF/OVERHEIDop.jaargang">2022</meta:user-defined>
    <meta:user-defined meta:name="OVERHEIDop.publicationIssue">286230</meta:user-defined>
    <meta:user-defined meta:name="OVERHEIDop.GmbID/DC.identifier">gmb-2022-286230</meta:user-defined>
    <meta:user-defined meta:name="OVERHEIDop.versieInformatie"/>
  </office:meta>
</office:document-meta>
</file>