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ovallumstraat (tussen Kruisstraat en huisnr. 46), instellen erf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Coriovallumstraat maakt onderdeel uit van het Romeins Kwartier. Het Romeins Kwartier is benoemd als IBA-project. Voor IBA Parkstad draagt het Romeins Kwartier fundamenteel bij aan de transformatie van de regio. De historische identiteit en het culturele erfgoed bepalen mede de ruimtelijke en maatschappelijke ontwikkeling. Het wederom zichtbaar maken van deze structuur is zeer waardevol.</text:p>
            <text:p text:style-name="al">Op een kruispunt van Romeinse wegen en tussen twee beekdalen ligt het hedendaagse Romeins Kwartier Heerlen. Het is de plek waar de oorsprong van de stad Heerlen ligt. Vandaag ligt hier het centrum van bestuur en cultuur van de regio en hier is veel ruimte voor ondernemen en innoveren, vlak bij de binnenstad, nabij het groen. Hier kiest Heerlen voor kwaliteit en voor pionieren, voor sterke inrichting als knooppunt voor ontmoeting.</text:p>
            <text:p text:style-name="al">Het Romeins Kwartier wordt de entree aan de zuidrand en deel van het nieuwe uiterlijk van de binnenstad van Heerlen. Bijzondere plekken, gebouwen en functies worden uitgelicht. Met een balans tussen formele functies en het informele gebruik van ruimte. Heerlen wordt duurzamer: meer ruimte voor groen en water. Verder is er gekozen voor meer eigenheid en voor het faciliteren van ontmoeting tussen stadsgebruikers. Geen anonieme lege ruimtes, maar plekken vol lef en karakter. Beleving is belangrijk en geeft identiteit. Via ruimtelijke “storytelling” worden thema’s, sferen en inrichting in de openbare ruimte geïntroduceerd. Ook de gebouwen en functies dragen bij: De Vondst, het nieuwe Stadskantoor, het gerenoveerde Raadhuis, de herbestemming Pand Kneepkens tot Mijnmuseum en de nieuwbouw van het nationaal Romeins Museum leveren allemaal bijdragen aan de nieuwe ontwikkeling van en levendigheid in dit gebied. Uiteindelijk maken mensen het verschil, zij vormen het levendige cement van de stad. Er wordt gebouwd aan een eigen karakter, modern en warm, er is gekozen voor kwaliteit. Het gebied moet aangenaam zijn om te verblijven, een gebied om te genieten en elkaar te ontmoeten (bewoner, ondernemer, bezoeker, student, ...). Bij deze ambitie past een verblijfskarakter waarbij de auto ondergeschikt is en fietsers en voetgangers meer de ruimte krijg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deel van de Coriovallumstraat tussen de Kruisstraat en huisnummer 46 te bestemmen tot erf.</text:p>
            <text:p text:style-name="al"/>
            <text:p text:style-name="al">Motivering</text:p>
            <text:p text:style-name="al">Door de Coriovallumstraat tussen de Kruisstraat en huisnummer 46 te bestemmen tot erf wordt het verblijfskarakter ten opzichte van de huidige 30 km/uur zone verder versterkt waarbij tweerichtingsverkeer mogelijk blijft.</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bewoners en bedrijfshouders. De Coriovallu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text:p>
            <text:p text:style-name="common-al">a. het plaatsen van de borden G05 en G06, conform bijlage 1 van het Reglement Verkeersregels en Verkeerstekens 1990 ter hoogte van de aansluiting van de Coriovallumstraat op de Kruisstraat,</text:p>
            <text:p text:style-name="common-al">b. het plaatsen van de borden G05 en A01(zone), conform bijlage 1 van het Reglement Verkeersregels en Verkeerstekens 1990 ter hoogte van de aansluiting van de Ververstraat op de Coriovallumstraat</text:p>
            <text:p text:style-name="common-al">c. én door het tegelijkertijd verwijderen van de borden A01(zone) en A02(zone) ter hoogte van de aansluiting van de Coriovallumstraat op de Kruisstraat en het verwijderen van het bord E01 (incl. onderbord) in de Coriovallumstraat ter hoogte van de aansluiting met de Ververstraat</text:p>
            <text:p text:style-name="common-al">(zoals is aangegeven op de bij dit besluit behorende tekening), de Coriovallumstraat tussen huisnummer 46 en de aansluiting met de Kruisstraat te bestemmen tot erf.</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Instellen woonerf Coriovallumstraat</text:span>
            <text:span text:style-name="nadrukvet"> dd. 06-01-2022</text:span>
            <text:span text:style-name="nadrukvet">.</text:span>
          </text:p>
            <text:p text:style-name="tekst_bottom"/>
          </text:section>
        </text:section>
        <text:section text:name="regeling-sluiting_id1-3-2-3" text:style-name="regeling-sluiting">
          <text:section text:name="ondertekening_id1-3-2-3-1">
            <text:p><text:span text:style-name="functie">Heerlen, 18-01-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2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Instellen erf  - Coriovallu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Heerlen 2022</meta:user-defined>
    <meta:user-defined meta:name="OVERHEIDop.verkeersbordcode">A1</meta:user-defined>
    <meta:user-defined meta:name="OVERHEIDop.verkeersbordcode">A2</meta:user-defined>
    <meta:user-defined meta:name="OVERHEIDop.verkeersbordcode">E1</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DC.title">Coriovallumstraat (tussen Kruisstraat en huisnr. 46), instellen erf</meta:user-defined>
    <meta:user-defined meta:name="DCTERMS.W3CDTF/DCTERMS.available">2022-01-24</meta:user-defined>
    <meta:user-defined meta:name="OVERHEIDop.externeBijlage">Instellen erf Coriovallumstraat|exb-2022-4382</meta:user-defined>
    <meta:user-defined meta:name="DCTERMS.W3CDTF/OVERHEIDop.jaargang">2022</meta:user-defined>
    <meta:user-defined meta:name="OVERHEIDop.publicationIssue">28623</meta:user-defined>
    <meta:user-defined meta:name="OVERHEIDop.GmbID/DC.identifier">gmb-2022-28623</meta:user-defined>
    <meta:user-defined meta:name="OVERHEIDop.versieInformatie"/>
  </office:meta>
</office:document-meta>
</file>