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achterzijde aan Morgenzonstraat 2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</text:p>
            <text:p text:style-name="common-al">(Groenlo) </text:p>
            <text:list text:style-name="id1-3-2-1-1-3">
              <text:list-item text:style-override="id1-3-2-1-1-3-1">
                <text:number>•</text:number>
                <text:p text:style-name="al">Morgenzonstraat 28, het plaatsen van een dakkapel aan de achterzijde, ingekomen 14-6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622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2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2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aan Morgenzonstraat 28 te Groenlo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229</meta:user-defined>
    <meta:user-defined meta:name="OVERHEIDop.GmbID/DC.identifier">gmb-2022-286229</meta:user-defined>
    <meta:user-defined meta:name="OVERHEIDop.versieInformatie"/>
  </office:meta>
</office:document-meta>
</file>