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4-1">
      <text:list-level-style-bullet text:bullet-char="-" text:level="1">
        <style:list-level-properties text:min-label-width="10mm"/>
      </text:list-level-style-bullet>
    </text:list-style>
    <text:list-style style:name="id1-3-2-2-1-2-5-4-2">
      <text:list-level-style-bullet text:bullet-char="-" text:level="1">
        <style:list-level-properties text:min-label-width="10mm"/>
      </text:list-level-style-bullet>
    </text:list-style>
    <text:list-style style:name="id1-3-2-2-1-2-5-4-3">
      <text:list-level-style-bullet text:bullet-char="-" text:level="1">
        <style:list-level-properties text:min-label-width="10mm"/>
      </text:list-level-style-bullet>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Mandaat- en machtigingsbesluit Purmerend 2018</text:p>
      <text:section text:name="regeling_id1-3-2" text:style-name="regeling">
        <text:section text:name="aanhef_id1-3-2-1" text:style-name="aanhef">
          <text:section text:name="preambule_id1-3-2-1-1" text:style-name="preambule">
            <text:p text:style-name="al">Burgemeester en wethouders en de burgemeester van de gemeente Purmerend,</text:p>
            <text:p text:style-name="al"/>
            <text:p text:style-name="al">Gelet op afdeling 10.1.1. van de Algemene wet bestuursrecht,</text:p>
            <text:p text:style-name="al"/>
            <text:p text:style-name="al">Overwegende </text:p>
            <text:p text:style-name="al"/>
            <text:list text:style-name="id1-3-2-1-1-7">
              <text:list-item text:style-override="id1-3-2-1-1-7-1">
                <text:number>-</text:number>
                <text:p text:style-name="al">dat de gemeente eigenaar is van tijdelijke woningen die worden verhuurd aan Purmerenders;</text:p>
              </text:list-item>
              <text:list-item text:style-override="id1-3-2-1-1-7-2">
                <text:number>-</text:number>
                <text:p text:style-name="al">dat deze woningen worden verhuurd voor maximaal twee jaar om een huurovereenkomst voor onbepaalde tijd te voorkomen;</text:p>
              </text:list-item>
              <text:list-item text:style-override="id1-3-2-1-1-7-3">
                <text:number>-</text:number>
                <text:p text:style-name="al">de beheerder van de tijdelijke woningen in dat kader tijdig de mededeling verstuurt dat de huurovereenkomst eindigt;</text:p>
              </text:list-item>
              <text:list-item text:style-override="id1-3-2-1-1-7-4">
                <text:number>-</text:number>
                <text:p text:style-name="al">wanneer de huurder de woning niet verlaten wil, het college via de deurwaarder een verzoek bij de kantonrechter als voorzieningenrechter kan indienen om in een kort geding de ontruiming van de woning te vorderen en dat zodra er door de voorzieningenrechter verlof is verleend, de deurwaarder de huurder kan dagvaarden om in kort geding voor de rechtbank te verschijnen; </text:p>
              </text:list-item>
              <text:list-item text:style-override="id1-3-2-1-1-7-5">
                <text:number>-</text:number>
                <text:p text:style-name="al">vanwege de korte termijnen het wenselijk is de teammanager Vastgoed mandaat te verlenen bovengenoemd verzoek in te dienen en de deurwaarder te machtigen de huurder namens de gemeente te dagvaarden en de gemeente te vertegenwoordigen op de zitting,</text:p>
              </text:list-item>
            </text:list>
            <text:p text:style-name="al">B E S L U I T E 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bij het Mandaat- en machtigingsbesluit Purmerend 2018 behorende bijlage 1, A. Bestuurlijk-Juridische aangelegenheden, onder 2. College en/of burgemeester, onder Procedures als volgt te wijzigen:</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Besluiten rechtsgedingen, bezwaarprocedures of administratief beroepsprocedures te voeren, daaronder begrepen het besluit te voegen en te interveniëren in gerechtelijke procedures, met uitzondering van procedures die te maken hebben met (het beëindigen van) arbeidsovereenkomsten en het instellen van (voorwaardelijk) incidenteel beroep.</text:p>
                      </table:table-cell>
                      <table:table-cell table:style-name="cell_frame_all" table:number-rows-spanned="1" table:number-columns-spanned="1">
                        <text:p text:style-name="table_al">Besluiten rechtsgedingen, bezwaarprocedures of administratief beroepsprocedures te voeren, daaronder begrepen het besluit te voegen en te interveniëren in gerechtelijke procedures, met uitzondering van procedures die te maken hebben met (het beëindigen van) arbeidsovereenkomsten, het instellen van (voorwaardelijk) incidenteel beroep en het vorderen van ontruiming van de tijdelijke woningen op het moment dat de huurovereenkomst is geëindigd en de huurder de woning niet vrijwillig wil verlaten</text:p>
                      </table:table-cell>
                    </table:table-row>
                  
                </table:table>
              <text:p text:style-name="table_bottom"/></text:section></draw:text-box></draw:frame></text:p>
                <text:p text:style-name="al"/>
              </text:list-item>
              <text:list-item text:style-override="id1-3-2-2-1-2-2">
                <text:number>2.</text:number>
                <text:p text:style-name="al">Aan de bij het Mandaat- en machtigingsbesluit Purmerend 2018 behorende bijlage 4, bij DOMEIN BEDRIJFSVOERING EN DIENSTEN, toe te voegen:</text:p>
                <text:p text:style-name="al"/>
              </text:list-item>
              <text:list-item text:style-override="id1-3-2-2-1-2-3">
                <text:number/>
                <text:p text:style-name="al">
                <text:span text:style-name="nadrukvet">
                  <text:span text:style-name="nadrukcur">Teammanager Vastgoed</text:span>
                </text:span>
              </text:p>
                <text:p text:style-name="al"/>
                <text:list text:style-name="id1-3-2-2-1-2-3-4">
                  <text:list-item text:style-override="id1-3-2-2-1-2-3-4-1">
                    <text:number>-</text:number>
                    <text:p text:style-name="al">Het besluiten in kort geding ontruiming te vorderen van een huurder die de woning bij het einde van de huurovereenkomst niet verlaten en/of ontruimen wil. </text:p>
                  </text:list-item>
                </text:list>
              </text:list-item>
              <text:list-item text:style-override="id1-3-2-2-1-2-4">
                <text:number>3.</text:number>
                <text:p text:style-name="al">Aan de bij het Mandaat- en machtigingsbesluit Purmerend 2018 behorende bijlage 5, Mandaat aan derden, onder het kopje <text:span text:style-name="nadrukvet">Beheerder tijdelijke woningen - de directeur</text:span> toe te voegen:</text:p>
                <text:p text:style-name="al"/>
              </text:list-item>
              <text:list-item text:style-override="id1-3-2-2-1-2-5">
                <text:number/>
                <text:p text:style-name="al">
                <text:span text:style-name="nadrukvet">H.J. Jansen, M. Jansen en R.J.A.A van der </text:span>
                <text:span text:style-name="nadrukvet">Spruijt</text:span>
                <text:span text:style-name="nadrukvet"> van Gerechtsdeurwaarderskantoor H.J. Jansen B.V.</text:span>
              </text:p>
                <text:p text:style-name="al"/>
                <text:list text:style-name="id1-3-2-2-1-2-5-4">
                  <text:list-item text:style-override="id1-3-2-2-1-2-5-4-1">
                    <text:number>-</text:number>
                    <text:p text:style-name="al">Het indienen van een verzoek bij de kantonrechter als voorzieningenrechter om in een kort geding de ontruiming van een tijdelijke woning te vorderen en na verleend verlof de huurder te dagvaarden om in kort geding voor de rechtbank te verschijnen.</text:p>
                  </text:list-item>
                  <text:list-item text:style-override="id1-3-2-2-1-2-5-4-2">
                    <text:number>-</text:number>
                    <text:p text:style-name="al">De gemeente te vertegenwoordigen op de zitting van de kantonrechter.</text:p>
                  </text:list-item>
                  <text:list-item text:style-override="id1-3-2-2-1-2-5-4-3">
                    <text:number>-</text:number>
                    <text:p text:style-name="al">Het na akkoord van de wethouder Wonen innen van de proceskosten indien gedaagden tot betaling daarvan zijn veroordeeld. </text:p>
                  </text:list-item>
                </text:list>
              </text:list-item>
              <text:list-item text:style-override="id1-3-2-2-1-2-6">
                <text:number>4.</text:number>
                <text:p text:style-name="al">Dit besluit treedt in werking op de eerste dag na die waarop het is bekend gemaakt. </text:p>
              </text:list-item>
            </text:list>
          </text:section>
        </text:section>
        <text:section text:name="regeling-sluiting_id1-3-2-3" text:style-name="regeling-sluiting">
          <text:section text:name="ondertekening_id1-3-2-3-1">
            <text:p><text:span text:style-name="functie">Aldus vastgesteld in de vergadering d.d. 7 juni 2022</text:span></text:p>
          </text:section>
          <text:section text:name="ondertekening_id1-3-2-3-2">
            <text:p><text:span text:style-name="functie"/></text:p>
            <text:p><text:span text:style-name="functie">Purmerend,</text:span></text:p>
          </text:section>
          <text:section text:name="ondertekening_id1-3-2-3-3">
            <text:p><text:span text:style-name="functie"/></text:p>
            <text:p><text:span text:style-name="functie">burgemeester en wethouders van Purmerend, </text:span></text:p>
          </text:section>
          <text:section text:name="ondertekening_id1-3-2-3-4">
            <text:p><text:span text:style-name="functie"/></text:p>
            <text:p><text:span text:style-name="functie">de secretaris,</text:span></text:p>
            <text:p><text:span text:style-name="functie">H.J.C. Welage </text:span></text:p>
          </text:section>
          <text:section text:name="ondertekening_id1-3-2-3-5">
            <text:p><text:span text:style-name="functie"/></text:p>
            <text:p><text:span text:style-name="functie">de burgemeester,</text:span></text:p>
            <text:p><text:span text:style-name="functie">D. Bijl</text:span></text:p>
          </text:section>
          <text:section text:name="ondertekening_id1-3-2-3-6">
            <text:p><text:span text:style-name="functie"/></text:p>
            <text:p><text:span text:style-name="functie">De burgemeester,</text:span></text:p>
            <text:p><text:span text:style-name="functie">D. Bijl</text:span></text:p>
          </text:section>
          <text:section text:name="ondertekening_id1-3-2-3-7">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622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2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2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Bestuur | Organisatie en beleid</meta:user-defined>
    <meta:user-defined meta:name="DC.source">Gemeentewet]|[1.0:c:BWBR0005416&amp;g=2020-01-01</meta:user-defined>
    <meta:user-defined meta:name="DC.source">afdeling 10.1.1 van de Algemene wet bestuursrecht]|[1.0:c:BWBR0005537&amp;afdeling=10.1.1&amp;g=2020-01-01</meta:user-defined>
    <meta:user-defined meta:name="OVERHEIDop.referentienummer">1568292</meta:user-defined>
    <meta:user-defined meta:name="DCTERMS.alternative">Mandaat- en machtigingsbesluit Purmerend 2018</meta:user-defined>
    <dc:language>nl</dc:language>
    <meta:user-defined meta:name="OVERHEIDop.locatietype/OVERHEIDop.gebiedsmarkering">Gemeente</meta:user-defined>
    <meta:user-defined meta:name="DC.title">Mandaat- en machtigingsbesluit Purmerend 2018</meta:user-defined>
    <meta:user-defined meta:name="DCTERMS.W3CDTF/DCTERMS.available">2022-06-23</meta:user-defined>
    <meta:user-defined meta:name="DCTERMS.W3CDTF/OVERHEIDop.jaargang">2022</meta:user-defined>
    <meta:user-defined meta:name="OVERHEIDop.publicationIssue">286222</meta:user-defined>
    <meta:user-defined meta:name="OVERHEIDop.betreftRegeling">CVDR613624_21</meta:user-defined>
    <meta:user-defined meta:name="xs:date/OVERHEIDop.startdatum">2022-06-24</meta:user-defined>
    <meta:user-defined meta:name="OVERHEIDop.GmbID/DC.identifier">gmb-2022-286222</meta:user-defined>
    <meta:user-defined meta:name="OVERHEIDop.versieInformatie"/>
  </office:meta>
</office:document-meta>
</file>