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167, 1161 CN, plaatsen van een zorgunit op het achtererf, verzenddatum 19-01-2022, zaaknummer 5561730, olonummer 65720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2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Dennenlaan 167, 1161 CN, plaatsen van een zorgunit op het achtererf, verzenddatum 19-01-2022, zaaknummer 5561730, olonummer 6572037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22</meta:user-defined>
    <meta:user-defined meta:name="OVERHEIDop.GmbID/DC.identifier">gmb-2022-28622</meta:user-defined>
    <meta:user-defined meta:name="OVERHEIDop.versieInformatie"/>
  </office:meta>
</office:document-meta>
</file>