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eersumsestraatweg, 3941 ML, Doorn (Doornse gat), aanvraag evenementenvergunning van Bos Fair op 3 september 2022 (17800, 15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, Doorn (Doornse gat), aanvraag evenementenvergunning van Bos Fair op 3 september 2022 (17800, 15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2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Leersumsestraatweg, 3941 ML, Doorn (Doornse gat), aanvraag evenementenvergunning van Bos Fair op 3 september 2022 (17800, 15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18</meta:user-defined>
    <meta:user-defined meta:name="OVERHEIDop.GmbID/DC.identifier">gmb-2022-286218</meta:user-defined>
    <meta:user-defined meta:name="OVERHEIDop.versieInformatie"/>
  </office:meta>
</office:document-meta>
</file>