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rookmeldercampagne door Veiligheidsregio Limburg in Winkelcentrum Molenhoek en Mook op 28 jul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rookmeldercampagne door Veiligheidsregio in Winkelcentrum Molenhoek 28 juli 2022. Verzonden op 15 juni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621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1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1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PV vergunning verleend voor rookmeldercampagne door Veiligheidsregio Limburg in Winkelcentrum Molenhoek en Mook op 28 juli 2022 </meta:user-defined>
    <dc:language>nl</dc:language>
    <meta:user-defined meta:name="OVERHEIDop.locatietype/OVERHEIDop.gebiedsmarkering">Punt</meta:user-defined>
    <meta:user-defined meta:name="OVERHEIDop.locatietype/OVERHEIDop.gebiedsmarkering">Punt</meta:user-defined>
    <meta:user-defined meta:name="DC.title">Algemeen plaatselijke verordening: APV vergunning verleend voor rookmeldercampagne door Veiligheidsregio Limburg in Winkelcentrum Molenhoek en Mook op 28 juli 2022</meta:user-defined>
    <meta:user-defined meta:name="DCTERMS.W3CDTF/DCTERMS.available">2022-06-24</meta:user-defined>
    <meta:user-defined meta:name="DCTERMS.W3CDTF/OVERHEIDop.jaargang">2022</meta:user-defined>
    <meta:user-defined meta:name="OVERHEIDop.publicationIssue">286210</meta:user-defined>
    <meta:user-defined meta:name="OVERHEIDop.GmbID/DC.identifier">gmb-2022-286210</meta:user-defined>
    <meta:user-defined meta:name="OVERHEIDop.versieInformatie"/>
  </office:meta>
</office:document-meta>
</file>