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het kappen van 1 boom, Z/22/062314 - Groen van Prinstererlaa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314</text:p>
            <text:p text:style-name="common-al">Ontvangstdatum: 18-1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62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het kappen van 1 boom, Z/22/062314 - Groen van Prinstererlaan 12, Wassenaar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621</meta:user-defined>
    <meta:user-defined meta:name="OVERHEIDop.GmbID/DC.identifier">gmb-2022-28621</meta:user-defined>
    <meta:user-defined meta:name="OVERHEIDop.versieInformatie"/>
  </office:meta>
</office:document-meta>
</file>