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Muziekfestival Nisse' op 15, 16 en 17 juli 2022 in Nisse te Dorpsplein in Nisse - HZ_EVE-2022-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0 juni 2022 heeft verleend:</text:p>
            <text:p text:style-name="common-al">het organiseren van een evenement 'Muziekfestival Nisse' op 15, 16 en 17 juli 2022 in Nisse te Dorpsplein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620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Muziekfestival Nisse' op 15, 16 en 17 juli 2022 in Nisse te Dorpsplein in Nisse - HZ_EVE-2022-507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09</meta:user-defined>
    <meta:user-defined meta:name="OVERHEIDop.GmbID/DC.identifier">gmb-2022-286209</meta:user-defined>
    <meta:user-defined meta:name="OVERHEIDop.versieInformatie"/>
  </office:meta>
</office:document-meta>
</file>