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ekdijk, 3958 ND, Amerongen, aanvraag evenementenvergunning voor Wijkse Dijkenloop op 10 oktober 2022 (17813, 17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kdijk, 3958 ND, Amerongen, aanvraag evenementenvergunning voor Wijkse Dijkenloop op 10 oktober 2022 (17813, 17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2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Lekdijk, 3958 ND, Amerongen, aanvraag evenementenvergunning voor Wijkse Dijkenloop op 10 oktober 2022 (17813, 17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05</meta:user-defined>
    <meta:user-defined meta:name="OVERHEIDop.GmbID/DC.identifier">gmb-2022-286205</meta:user-defined>
    <meta:user-defined meta:name="OVERHEIDop.versieInformatie"/>
  </office:meta>
</office:document-meta>
</file>