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utenburgsestraat ongenummerd te Giesbeek het legaliseren van het realiseren van een gereedschappenopslag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HZ_WABO-2021-1819 voor een omgevingsvergunning aan deTutenburgsestraat ongenummerd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2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Tutenburgsestraat ongenummerd te Giesbeek het legaliseren van het realiseren van een gereedschappenopslag en een inri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20</meta:user-defined>
    <meta:user-defined meta:name="OVERHEIDop.GmbID/DC.identifier">gmb-2022-28620</meta:user-defined>
    <meta:user-defined meta:name="OVERHEIDop.versieInformatie"/>
  </office:meta>
</office:document-meta>
</file>