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enlaan 185 te Nijmegen: uitbreiden en splitsen van een woning in 13 zelfstandige won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1-2022</text:p>
            <text:p text:style-name="common-al">
            <text:span text:style-name="nadrukvet">Omschrijving: </text:span>uitbreiden en splitsen van een woning in 13 zelfstandige woningen (Wezenlaan 18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6144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10-2021</text:p>
            <text:p text:style-name="common-al">
            <text:span text:style-name="nadrukvet">Verlengingsbesluit verzonden: </text:span>30-12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0F26B01-FDC1-47AB-AC8D-C6D2A712DFD4" xlink:type="simple">http://www.nijmegen.nl/vergunningpagina/?guid=00F26B01-FDC1-47AB-AC8D-C6D2A712DFD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62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2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zenlaan 185 te Nijmegen: uitbreiden en splitsen van een woning in 13 zelfstandige woningen - omgevingsvergunning - Beslistermijn verlengd</meta:user-defined>
    <meta:user-defined meta:name="DCTERMS.W3CDTF/DCTERMS.available">2022-01-03</meta:user-defined>
    <meta:user-defined meta:name="DCTERMS.W3CDTF/OVERHEIDop.jaargang">2022</meta:user-defined>
    <meta:user-defined meta:name="OVERHEIDop.publicationIssue">2862</meta:user-defined>
    <meta:user-defined meta:name="OVERHEIDop.GmbID/DC.identifier">gmb-2022-2862</meta:user-defined>
    <meta:user-defined meta:name="OVERHEIDop.versieInformatie"/>
  </office:meta>
</office:document-meta>
</file>