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ijzigen eerder verleende vergunning voor de herbouw van een boerderij om deze als gesplitste woning te mogen herbouwen aan Winterswijkseweg 66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</text:p>
            <text:p text:style-name="common-al">(Vragender) </text:p>
            <text:list text:style-name="id1-3-2-1-1-3">
              <text:list-item text:style-override="id1-3-2-1-1-3-1">
                <text:number>•</text:number>
                <text:p text:style-name="al">Winterswijkseweg 66, wijzigingsaanvraag voor reeds verleende vergunning tbv herbouw boerderij om deze als gesplitste woning te mogen herbouwen, ingekomen 13-6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618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18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18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wijzigen eerder verleende vergunning voor de herbouw van een boerderij om deze als gesplitste woning te mogen herbouwen aan Winterswijkseweg 66 te Vragender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182</meta:user-defined>
    <meta:user-defined meta:name="OVERHEIDop.GmbID/DC.identifier">gmb-2022-286182</meta:user-defined>
    <meta:user-defined meta:name="OVERHEIDop.versieInformatie"/>
  </office:meta>
</office:document-meta>
</file>