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ammen en kappen van 11 bomen - de Noord 28 in Grootegas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Westerkwartier een aanvraag ontvangen voor het aanleggen van dammen en kappen van 11 bomen op locatie de Noord 28 in Grootegast. De aanvraag is geregistreerd onder zaaknummer Z202202112.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1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dammen en kappen van 11 bomen - de Noord 28 in Grootegast</meta:user-defined>
    <meta:user-defined meta:name="DCTERMS.W3CDTF/DCTERMS.available">2022-06-23</meta:user-defined>
    <meta:user-defined meta:name="DCTERMS.W3CDTF/OVERHEIDop.jaargang">2022</meta:user-defined>
    <meta:user-defined meta:name="OVERHEIDop.publicationIssue">286178</meta:user-defined>
    <meta:user-defined meta:name="OVERHEIDop.GmbID/DC.identifier">gmb-2022-286178</meta:user-defined>
    <meta:user-defined meta:name="OVERHEIDop.versieInformatie"/>
  </office:meta>
</office:document-meta>
</file>