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Barendrecht</text:p>
      <text:section text:name="regeling_id1-3-2" text:style-name="regeling">
        <text:section text:name="aanhef_id1-3-2-1" text:style-name="aanhef">
          <text:section text:name="preambule_id1-3-2-1-1" text:style-name="preambule">
            <text:p text:style-name="al">DE RAAD VAN DE GEMEENTE BARENDRECHT; </text:p>
            <text:p text:style-name="al"/>
            <text:p text:style-name="al">gelezen het voorstel van burgemeester en wethouders van &lt;datum&gt;;</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Barendrecht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ovengrondse voorzieningen: transformator-, schakel-, verdeel- en onderstations die onderdeel uitmaken van een netwerk, als bedoeld in onderdeel i. van dit artikel, die bovengronds worden geplaatst;</text:p>
                </text:list-item>
                <text:list-item text:style-override="id1-3-2-2-1-2-3-3">
                  <text:number>c.</text:number>
                  <text:p text:style-name="al">breekverbod: tijdelijk verbod voor het uitvoeren van werkzaamheden, zoals genoemd in onderdeel n. van dit artikel;</text:p>
                </text:list-item>
                <text:list-item text:style-override="id1-3-2-2-1-2-3-4">
                  <text:number>d.</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e.</text:number>
                  <text:p text:style-name="al">instemmingsbesluit: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f.</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g.</text:number>
                  <text:p text:style-name="al">marktconforme kosten: kosten zoals deze onder normale omstandigheden in een markteconomie op de desbetreffende markt worden gemaakt;</text:p>
                </text:list-item>
                <text:list-item text:style-override="id1-3-2-2-1-2-3-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2-3-9">
                  <text:number>i.</text:number>
                  <text:p text:style-name="al">netwerk: samenstel van kabels of leidingen bestemd voor het transport van vaste, vloeibare of gasvormige stoffen, van energie of van informatie;</text:p>
                </text:list-item>
                <text:list-item text:style-override="id1-3-2-2-1-2-3-10">
                  <text:number>j.</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1">
                  <text:number>k.</text:number>
                  <text:p text:style-name="al">openbare gronden: openbare gronden, als genoemd in artikel 1.1 van de Telecommunicatiewet;</text:p>
                </text:list-item>
                <text:list-item text:style-override="id1-3-2-2-1-2-3-12">
                  <text:number>l.</text:number>
                  <text:p text:style-name="al">registratiesysteem: digitaal systeem dat burgemeester en wethouders hanteren om meldingen en instemmingen van werkzaamheden, zoals genoemd in onderdeel n. van dit artikel, en alles wat daarmee samenhangt te verwerken;</text:p>
                </text:list-item>
                <text:list-item text:style-override="id1-3-2-2-1-2-3-13">
                  <text:number>m.</text:number>
                  <text:p text:style-name="al">spoedeisende werkzaamheden :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 niet ingrijpende aard: werkzaamheden, zoals genoemd in onderdeel n. van dit artikel, met een gezamenlijke tracélengte tot 25 meter en waarbij geen wegen, watergangen of groenvoorzieningen volledig worden gekruist en/of onder- 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Barendrecht.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
                    </text:list-item>
                    <text:list-item text:style-override="id1-3-2-2-2-4-3-3-6">
                      <text:number>f.</text:number>
                      <text:p text:style-name="al">indien er correspondentie is geweest met belanghebbenden over de plaatsing van bovengrondse voorzieningen, dan moeten de afschriften hiervan bijgevoegd worden; </text:p>
                    </text:list-item>
                    <text:list-item text:style-override="id1-3-2-2-2-4-3-3-7">
                      <text:number>g.</text:number>
                      <text:p text:style-name="al">overtuigende gegevens en inzicht omtrent de uitvoerbaarheid van de voorgenomen werkzaamheden waaruit blijkt:</text:p>
                      <text:list text:style-name="id1-3-2-2-2-4-3-3-7-3">
                        <text:list-item text:style-override="id1-3-2-2-2-4-3-3-7-3-1">
                          <text:number>1°.</text:number>
                          <text:p text:style-name="al">binnen de beschikbare ruimte aangelegd wordt; </text:p>
                        </text:list-item>
                        <text:list-item text:style-override="id1-3-2-2-2-4-3-3-7-3-2">
                          <text:number>2°.</text:number>
                          <text:p text:style-name="al">dat de bereikbaarheid van de overige kabels en/of leidingen blijft gewaarborgd;</text:p>
                        </text:list-item>
                        <text:list-item text:style-override="id1-3-2-2-2-4-3-3-7-3-3">
                          <text:number>3°.</text:number>
                          <text:p text:style-name="al">dat de vereisten voor het passeren van groenvoorzieningen gewaarborgd blijven.</text:p>
                        </text:list-item>
                      </text:list>
                    </text:list-item>
                    <text:list-item text:style-override="id1-3-2-2-2-4-3-3-8">
                      <text:number>h.</text:number>
                      <text:p text:style-name="al">de tracélengte en de lengte en breedte van de te graven sleuf, alsmede de aard van de sleufbedekking die wordt opengebroken;</text:p>
                    </text:list-item>
                    <text:list-item text:style-override="id1-3-2-2-2-4-3-3-9">
                      <text:number>i.</text:number>
                      <text:p text:style-name="al">de voorgenomen datum van aanvang en beëindiging van de werkzaamheden;</text:p>
                    </text:list-item>
                    <text:list-item text:style-override="id1-3-2-2-2-4-3-3-10">
                      <text:number>j.</text:number>
                      <text:p text:style-name="al">een opgave van het aantal kabels en/of leidingen dat direct in gebruik wordt genomen en het aantal kabels en/of leidingen dat niet direct in gebruik wordt genomen; </text:p>
                    </text:list-item>
                    <text:list-item text:style-override="id1-3-2-2-2-4-3-3-11">
                      <text:number>k.</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list-item>
                <text:list-item text:style-override="id1-3-2-2-2-4-5">
                  <text:number/>
                  <text:p text:style-name="al">In geval van spoedeisende werkzaamheden moeten tevens worden verstrekt:</text:p>
                  <text:list text:style-name="id1-3-2-2-2-4-5-3">
                    <text:list-item text:style-override="id1-3-2-2-2-4-5-3-1">
                      <text:number>f.</text:number>
                      <text:p text:style-name="al">de aanduiding van de spoedeisende aard van de werkzaamheden;</text:p>
                    </text:list-item>
                    <text:list-item text:style-override="id1-3-2-2-2-4-5-3-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drie werkdagen.</text:p>
                </text:list-item>
                <text:list-item text:style-override="id1-3-2-2-2-7-5">
                  <text:number>4.</text:number>
                  <text:p text:style-name="al">De goedkeuring op een melding voor spoedeisende werkzaamheden volgt, met in acht name van het bepaalde in artikel 14, tweede lid, uiterlijk dri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t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lgemene verordening ondergrondse infrastructuren Barendrecht die in werking is getreden op 31-12-2016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Barendrecht.</text:p>
            </text:section>
            <text:p text:style-name="hoofdstuk_bottom"/>
          </text:section>
        </text:section>
        <text:section text:name="regeling-sluiting_id1-3-2-3" text:style-name="regeling-sluiting">
          <text:section text:name="ondertekening_id1-3-2-3-1">
            <text:p><text:span text:style-name="functie">Aldus vastgesteld door de raad van de gemeente Barendrecht in zijn openbare vergadering van 31 mei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61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05-01</meta:user-defined>
    <meta:user-defined meta:name="OVERHEIDop.referentienummer">173723</meta:user-defined>
    <meta:user-defined meta:name="DCTERMS.alternative">Algemene verordening ondergrondse infrastructuren Barendrecht</meta:user-defined>
    <dc:language>nl</dc:language>
    <meta:user-defined meta:name="OVERHEIDop.locatietype/OVERHEIDop.gebiedsmarkering">Gemeente</meta:user-defined>
    <meta:user-defined meta:name="DC.title">Algemene verordening ondergrondse infrastructuren Barendrecht</meta:user-defined>
    <meta:user-defined meta:name="DCTERMS.W3CDTF/DCTERMS.available">2022-06-23</meta:user-defined>
    <meta:user-defined meta:name="DCTERMS.W3CDTF/OVERHEIDop.jaargang">2022</meta:user-defined>
    <meta:user-defined meta:name="OVERHEIDop.publicationIssue">286176</meta:user-defined>
    <meta:user-defined meta:name="OVERHEIDop.betreftRegeling">CVDR678316_1</meta:user-defined>
    <meta:user-defined meta:name="xs:date/OVERHEIDop.startdatum">2022-06-24</meta:user-defined>
    <meta:user-defined meta:name="OVERHEIDop.GmbID/DC.identifier">gmb-2022-286176</meta:user-defined>
    <meta:user-defined meta:name="OVERHEIDop.versieInformatie"/>
  </office:meta>
</office:document-meta>
</file>