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kapvergunning Donkerelaan 285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mei 2022 een aanvraag omgevingsvergunning voor het kappen van bomen op perceel Donkerelaan 285 in Bloemendaal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17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7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7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iten behandeling stellen aanvraag kapvergunning Donkerelaan 285 in Bloemendaa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73</meta:user-defined>
    <meta:user-defined meta:name="OVERHEIDop.GmbID/DC.identifier">gmb-2022-286173</meta:user-defined>
    <meta:user-defined meta:name="OVERHEIDop.versieInformatie"/>
  </office:meta>
</office:document-meta>
</file>