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De Wringen 25a, 7984 N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hogen stallingsgarage, ontvangstdatum 18-06-2022, zaaknummer 33039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617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7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7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brug, De Wringen 25a, 7984 NL,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170</meta:user-defined>
    <meta:user-defined meta:name="OVERHEIDop.GmbID/DC.identifier">gmb-2022-286170</meta:user-defined>
    <meta:user-defined meta:name="OVERHEIDop.versieInformatie"/>
  </office:meta>
</office:document-meta>
</file>