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 41: Verleende omgevingsvergunning, kappen van 1 blauwe atlasceder en 1 ruwe berk, gemeente Wageningen (enkelvoudig kap), reguliere procedure. Voor de blauwe atlasceder is een noodkap verleend.</text:p>
      <text:section text:name="zakelijke-mededeling_id1-3-2" text:style-name="zakelijke-mededeling">
        <text:section text:name="zakelijke-mededeling-tekst_id1-3-2-1" text:style-name="zakelijke-mededeling-tekst">
          <text:section text:name="tekst_id1-3-2-1-1" text:style-name="tekst">
            <text:p text:style-name="common-al">Ritzema Bosweg 41, kappen van 1 blauwe atlasceder en 1 ruwe berk, Z22.006669, aan aanvrager verzonden op 21-06-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common-al"/>
            <text:p text:style-name="common-al">Tegen de noodkap kan echter geen bezwaar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616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6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itzema Bosweg 41: Verleende omgevingsvergunning, kappen van 1 blauwe atlasceder en 1 ruwe berk, gemeente Wageningen (enkelvoudig kap), reguliere procedure. Voor de blauwe atlasceder is een noodkap verleend.</meta:user-defined>
    <meta:user-defined meta:name="DCTERMS.W3CDTF/DCTERMS.available">2022-06-23</meta:user-defined>
    <meta:user-defined meta:name="DCTERMS.W3CDTF/OVERHEIDop.jaargang">2022</meta:user-defined>
    <meta:user-defined meta:name="OVERHEIDop.publicationIssue">286165</meta:user-defined>
    <meta:user-defined meta:name="OVERHEIDop.GmbID/DC.identifier">gmb-2022-286165</meta:user-defined>
    <meta:user-defined meta:name="OVERHEIDop.versieInformatie"/>
  </office:meta>
</office:document-meta>
</file>