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terfout 26 5507R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94. Op 21-06-2022 is het besluit naar de aanvrager verzonden.</text:p>
            <text:p text:style-name="common-al">De zaak betreft locatie Toterfout 26 5507RE Veldhoven en heeft de omschrijving "realiseren van een bijgebouw op een bestaande fundering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1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94</meta:user-defined>
    <meta:user-defined meta:name="DCTERMS.abstract">realiseren van een bijgebouw op een bestaande fundering</meta:user-defined>
    <dc:language>nl</dc:language>
    <meta:user-defined meta:name="OVERHEIDop.locatietype/OVERHEIDop.gebiedsmarkering">Punt</meta:user-defined>
    <meta:user-defined meta:name="DC.title">Besluit aanvraag omgevingsvergunning Toterfout 26 5507RE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160</meta:user-defined>
    <meta:user-defined meta:name="OVERHEIDop.GmbID/DC.identifier">gmb-2022-286160</meta:user-defined>
    <meta:user-defined meta:name="OVERHEIDop.versieInformatie"/>
  </office:meta>
</office:document-meta>
</file>