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tijdelijk gebruiken van agrarische gronden t.b.v. best kept secret, Kommerstraat 1, 5081 N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Kommerstraat 1, 5081 NM Hilvarenbeek</text:p>
            <text:p text:style-name="common-al">
            <text:span text:style-name="nadrukvet">Omschrijving:</text:span>
          </text:p>
            <text:p text:style-name="common-al">Het tijdelijk gebruiken van agrarische gronden t.b.v. best kept secret</text:p>
            <text:p text:style-name="common-al">
            <text:span text:style-name="nadrukvet">Kenmerk:</text:span>
          </text:p>
            <text:p text:style-name="common-al">20210776</text:p>
            <text:p text:style-name="common-al">
            <text:span text:style-name="nadrukvet">Onderdelen:</text:span>
          </text:p>
            <text:p text:style-name="common-al">Handelen in strijd met regels RO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861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 voor het tijdelijk gebruiken van agrarische gronden t.b.v. best kept secret, Kommerstraat 1, 5081 NM Hilvaren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616</meta:user-defined>
    <meta:user-defined meta:name="OVERHEIDop.GmbID/DC.identifier">gmb-2022-28616</meta:user-defined>
    <meta:user-defined meta:name="OVERHEIDop.versieInformatie"/>
  </office:meta>
</office:document-meta>
</file>