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overkapping Zorgvilla Kleine Heide, Europalaan 2 5691E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overkapping Zorgvilla Kleine Heide op Europalaan 2a 5691EN Son en Breugel. De aanvraag is ontvangen op 07-06-2022.</text:p>
            <text:p text:style-name="common-al">Zaaknummer:0848125319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615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53190</meta:user-defined>
    <meta:user-defined meta:name="DCTERMS.abstract">oprichten overkapping Zorgvilla Kleine Heide</meta:user-defined>
    <dc:language>nl</dc:language>
    <meta:user-defined meta:name="OVERHEIDop.locatietype/OVERHEIDop.gebiedsmarkering">Punt</meta:user-defined>
    <meta:user-defined meta:name="OVERHEIDop.locatietype/OVERHEIDop.gebiedsmarkering">Punt</meta:user-defined>
    <meta:user-defined meta:name="DC.title">Aanvraag voor oprichten overkapping Zorgvilla Kleine Heide, Europalaan 2 5691EN Son en Breugel</meta:user-defined>
    <meta:user-defined meta:name="DCTERMS.W3CDTF/DCTERMS.available">2022-06-23</meta:user-defined>
    <meta:user-defined meta:name="DCTERMS.W3CDTF/OVERHEIDop.jaargang">2022</meta:user-defined>
    <meta:user-defined meta:name="OVERHEIDop.publicationIssue">286153</meta:user-defined>
    <meta:user-defined meta:name="OVERHEIDop.GmbID/DC.identifier">gmb-2022-286153</meta:user-defined>
    <meta:user-defined meta:name="OVERHEIDop.versieInformatie"/>
  </office:meta>
</office:document-meta>
</file>