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ostestraat &amp; Rijnsteeg, 3958 BJ Amerongen, aanvraag evenementenvergunning voor Wijkse Dijkenloop op 9 oktober 2022 (17813, 17 jun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stestraat &amp; Rijnsteeg, 3958 BJ Amerongen, aanvraag evenementenvergunning voor Wijkse Dijkenloop op 9 oktober 2022 (17813, 17 jun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614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Drostestraat &amp; Rijnsteeg, 3958 BJ Amerongen, aanvraag evenementenvergunning voor Wijkse Dijkenloop op 9 oktober 2022 (17813, 17 juni 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48</meta:user-defined>
    <meta:user-defined meta:name="OVERHEIDop.GmbID/DC.identifier">gmb-2022-286148</meta:user-defined>
    <meta:user-defined meta:name="OVERHEIDop.versieInformatie"/>
  </office:meta>
</office:document-meta>
</file>