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ijgebouw op het perceel Krimperland 4, 1619D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2022-000698 voor een omgevingsvergunning voor het bouwen van een bijgebouw op locatie Krimperland 4, 1619D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rimperland 4, 1619D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ijgebouw op het perceel Krimperland 4, 1619DJ And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46</meta:user-defined>
    <meta:user-defined meta:name="OVERHEIDop.GmbID/DC.identifier">gmb-2022-286146</meta:user-defined>
    <meta:user-defined meta:name="OVERHEIDop.versieInformatie"/>
  </office:meta>
</office:document-meta>
</file>