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22 juli 2022 nabij ingang terrein Maasstaete te Mook i.v.m. doortocht 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doortocht Vierdaagse nabij ingang terrein Maasstaete te Mook op 22 juli 2022 van 09.00 tot 16.00 uur. De ontheffing is verzonden op 16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 </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14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Geluidsontheffing APV verleend voor maken van extra geluid op 22 juli 2022 nabij ingang terrein Maasstaete te Mook i.v.m. doortocht Vierdaagse.</meta:user-defined>
    <dc:language>nl</dc:language>
    <meta:user-defined meta:name="OVERHEIDop.locatietype/OVERHEIDop.gebiedsmarkering">Weg</meta:user-defined>
    <meta:user-defined meta:name="DC.title">Algemeen plaatselijke verordening: Geluidsontheffing APV verleend voor maken van extra geluid op 22 juli 2022 nabij ingang terrein Maasstaete te Mook i.v.m. doortocht Vierdaagse</meta:user-defined>
    <meta:user-defined meta:name="DCTERMS.W3CDTF/DCTERMS.available">2022-06-24</meta:user-defined>
    <meta:user-defined meta:name="DCTERMS.W3CDTF/OVERHEIDop.jaargang">2022</meta:user-defined>
    <meta:user-defined meta:name="OVERHEIDop.publicationIssue">286144</meta:user-defined>
    <meta:user-defined meta:name="OVERHEIDop.GmbID/DC.identifier">gmb-2022-286144</meta:user-defined>
    <meta:user-defined meta:name="OVERHEIDop.versieInformatie"/>
  </office:meta>
</office:document-meta>
</file>