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Finne 2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juni 2022 besloten om de beslistermijn voor de aanvraag met zaaknummer V-20220148 voor een omgevingsvergunning op locatie De Finne 2 in Sexbierum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613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Finne 2 in Sexbieru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33</meta:user-defined>
    <meta:user-defined meta:name="OVERHEIDop.GmbID/DC.identifier">gmb-2022-286133</meta:user-defined>
    <meta:user-defined meta:name="OVERHEIDop.versieInformatie"/>
  </office:meta>
</office:document-meta>
</file>