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de ledendag voor de Easy Riders Kattuk op 18 juni 2022 aan 1e Mientlaan 2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Mientlaan 26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ledendag voor de Easy Riders Kattuk op 18 juni 2022</text:p>
                  </table:table-cell>
                  <table:table-cell table:style-name="entry" table:number-rows-spanned="1" table:number-columns-spanned="1">
                    <text:p text:style-name="table_al">10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613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de ledendag voor de Easy Riders Kattuk op 18 juni 2022 aan 1e Mientlaan 26 te Kat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31</meta:user-defined>
    <meta:user-defined meta:name="OVERHEIDop.GmbID/DC.identifier">gmb-2022-286131</meta:user-defined>
    <meta:user-defined meta:name="OVERHEIDop.versieInformatie"/>
  </office:meta>
</office:document-meta>
</file>