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weg 1 A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loten om de beslistermijn voor de aanvraag met zaaknummer OV-2021-6413 voor een omgevingsvergunning op de locatie Kloosterweg 1 A te Elsloo te verlengen voor een periode van maximaal zes weken. De aanvraag betreft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61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loosterweg 1 A te Elsloo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13</meta:user-defined>
    <meta:user-defined meta:name="OVERHEIDop.GmbID/DC.identifier">gmb-2022-28613</meta:user-defined>
    <meta:user-defined meta:name="OVERHEIDop.versieInformatie"/>
  </office:meta>
</office:document-meta>
</file>