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nabij Lekdijk Oost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9802</text:p>
            <text:p text:style-name="common-al">Voor : plaatsen kunstwerk</text:p>
            <text:p text:style-name="common-al">Locatie : nabij Lekdijk Oost 6, (3961 MB) Wijk bij duurstede</text:p>
            <text:p text:style-name="common-al">Datum ontvangst : 13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612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379802</meta:user-defined>
    <dc:language>nl</dc:language>
    <meta:user-defined meta:name="OVERHEIDop.locatietype/OVERHEIDop.gebiedsmarkering">Adres</meta:user-defined>
    <meta:user-defined meta:name="DC.title">Aanvraag vergunning voor het plaatsen van een kunstwerk nabij Lekdijk Oost 6 te Wijk bij Duurste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29</meta:user-defined>
    <meta:user-defined meta:name="OVERHEIDop.GmbID/DC.identifier">gmb-2022-286129</meta:user-defined>
    <meta:user-defined meta:name="OVERHEIDop.versieInformatie"/>
  </office:meta>
</office:document-meta>
</file>