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nnetstraat 32 te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HZ_WABO-2022-0577 voor een omgevingsvergunning op locatie Monnetstraat 32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612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2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2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nnetstraat 32 te Zevenaar het plaatsen van een dakkapel aan de voorzij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127</meta:user-defined>
    <meta:user-defined meta:name="OVERHEIDop.GmbID/DC.identifier">gmb-2022-286127</meta:user-defined>
    <meta:user-defined meta:name="OVERHEIDop.versieInformatie"/>
  </office:meta>
</office:document-meta>
</file>