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dakkapel voorzijde woning, Alpenlaan 4 5691JX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dakkapel voorzijde woning op Alpenlaan 4 5691JX Son en Breugel. De aanvraag is ontvangen op 07-06-2022.</text:p>
            <text:p text:style-name="common-al">Zaaknummer:0848125319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861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53195</meta:user-defined>
    <meta:user-defined meta:name="DCTERMS.abstract">Dakkapel voorzijde Alpenlaan 4 te Son</meta:user-defined>
    <dc:language>nl</dc:language>
    <meta:user-defined meta:name="OVERHEIDop.locatietype/OVERHEIDop.gebiedsmarkering">Punt</meta:user-defined>
    <meta:user-defined meta:name="DC.title">Aanvraag voor bouwen dakkapel voorzijde woning, Alpenlaan 4 5691JX Son en Breugel,</meta:user-defined>
    <meta:user-defined meta:name="DCTERMS.W3CDTF/DCTERMS.available">2022-06-23</meta:user-defined>
    <meta:user-defined meta:name="DCTERMS.W3CDTF/OVERHEIDop.jaargang">2022</meta:user-defined>
    <meta:user-defined meta:name="OVERHEIDop.publicationIssue">286124</meta:user-defined>
    <meta:user-defined meta:name="OVERHEIDop.GmbID/DC.identifier">gmb-2022-286124</meta:user-defined>
    <meta:user-defined meta:name="OVERHEIDop.versieInformatie"/>
  </office:meta>
</office:document-meta>
</file>