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Burgemeester Jonkheer H. van Den Boschstraat 79, 3958 BV Amerongen, aanvraag evenementenvergunning straatfeest op 4 september 2022 (17803, 16 jun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Jonkheer H. van Den Boschstraat 79, 3958 BV, Amerongen, aanvraag evenementenvergunning straatfeest op 4 september 2022 (17803, 16 jun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612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2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2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Utrechtse Heuvelrug, ingediende aanvraag APV/Bijzondere wetten – Burgemeester Jonkheer H. van Den Boschstraat 79, 3958 BV Amerongen, aanvraag evenementenvergunning straatfeest op 4 september 2022 (17803, 16 juni 2022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121</meta:user-defined>
    <meta:user-defined meta:name="OVERHEIDop.GmbID/DC.identifier">gmb-2022-286121</meta:user-defined>
    <meta:user-defined meta:name="OVERHEIDop.versieInformatie"/>
  </office:meta>
</office:document-meta>
</file>