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 lokaal kinderopvang aan Drostenhof 2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Rolde, Drostenhof 2, plaatsen tijdelijk lokaal kinderopva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611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 lokaal kinderopvang aan Drostenhof 2 te Rol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14</meta:user-defined>
    <meta:user-defined meta:name="OVERHEIDop.GmbID/DC.identifier">gmb-2022-286114</meta:user-defined>
    <meta:user-defined meta:name="OVERHEIDop.versieInformatie"/>
  </office:meta>
</office:document-meta>
</file>