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V-2022-0056, het tijdelijk in gebruik nemen van 30m2 openbare gemeentegrond aan de Delden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AV-2022-0056 voor het tijdelijk in gebruik nemen van 30m2 openbare gemeentegrond aan de Deldenerstraat.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1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V-2022-0056, het tijdelijk in gebruik nemen van 30m2 openbare gemeentegrond aan de Deldenerstraat</meta:user-defined>
    <meta:user-defined meta:name="DCTERMS.W3CDTF/DCTERMS.available">2022-06-23</meta:user-defined>
    <meta:user-defined meta:name="DCTERMS.W3CDTF/OVERHEIDop.jaargang">2022</meta:user-defined>
    <meta:user-defined meta:name="OVERHEIDop.publicationIssue">286110</meta:user-defined>
    <meta:user-defined meta:name="OVERHEIDop.GmbID/DC.identifier">gmb-2022-286110</meta:user-defined>
    <meta:user-defined meta:name="OVERHEIDop.versieInformatie"/>
  </office:meta>
</office:document-meta>
</file>