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18 woon- / zorg units met gemeenschappelijke ruimte, Echternachstraat 1, 5087 B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Echternachstraat 1, 5087 BC Diessen</text:p>
            <text:p text:style-name="common-al">
            <text:span text:style-name="nadrukvet">Omschrijving:</text:span>
          </text:p>
            <text:p text:style-name="common-al">Het realiseren van 18 woon- / zorg units met gemeenschappelijke ruimte</text:p>
            <text:p text:style-name="common-al">
            <text:span text:style-name="nadrukvet">Kenmerk:</text:span>
          </text:p>
            <text:p text:style-name="common-al">20210709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6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realiseren van 18 woon- / zorg units met gemeenschappelijke ruimte, Echternachstraat 1, 5087 BC Dies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611</meta:user-defined>
    <meta:user-defined meta:name="OVERHEIDop.GmbID/DC.identifier">gmb-2022-28611</meta:user-defined>
    <meta:user-defined meta:name="OVERHEIDop.versieInformatie"/>
  </office:meta>
</office:document-meta>
</file>