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vanaf de Markt tot de Burgemeester Elenbaasstraat 1B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kermis Kruiningen aan de Markt en Burgemeester Elenbaasstraat in Kruiningen op 29 juni 2022 en 30 juni 2022 van 13.00 tot 24.00 uur en op 1 juli 2022 en 2 juli 2022 van 15.00 uur tot 24.00 uur;</text:p>
            <text:p text:style-name="common-al">• ontheffing te verlenen voor het in werking hebben van toestellen of geluidsapparaten en het verrichten van handelingen die voor de omgeving geluidshinder veroorzaken aan de Markt en Burgemeester Elenbaasstraat in Kruiningen op 29 juni 2022 en 30 juni 2022 van 13.00 uur tot 24.00 uur en op 1 juli 2022 en 2 juli 2022 van 15.00 uur tot 24.00 uur;</text:p>
            <text:p text:style-name="common-al">• ontheffing te verlenen voor het belemmeren van de bruikbaarheid van de weg: vanaf de Markt tot de Burgemeester Elenbaasstraat 1B in Kruiningen op 27 juni 2022 8:00 uur tot en met 4 juli 2022 12:00 uur.</text:p>
            <text:p text:style-name="common-al"/>
            <text:p text:style-name="common-al">Verzenddatum besluit: 20 juni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61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Bekendmaking verleende toestemming op grond van de Algemene Plaatselijke Verordening vanaf de Markt tot de Burgemeester Elenbaasstraat 1B in Kruiningen</meta:user-defined>
    <meta:user-defined meta:name="DCTERMS.W3CDTF/DCTERMS.available">2022-06-23</meta:user-defined>
    <meta:user-defined meta:name="DCTERMS.W3CDTF/OVERHEIDop.jaargang">2022</meta:user-defined>
    <meta:user-defined meta:name="OVERHEIDop.publicationIssue">286108</meta:user-defined>
    <meta:user-defined meta:name="OVERHEIDop.GmbID/DC.identifier">gmb-2022-286108</meta:user-defined>
    <meta:user-defined meta:name="OVERHEIDop.versieInformatie"/>
  </office:meta>
</office:document-meta>
</file>