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office:automatic-styles>
  <office:body>
    <office:text>
      <text:p text:style-name="new_page_staatscourant"/>
      <text:p text:style-name="single-kop-titel">Subsidieregeling stadsbrede vrijwilligersorganisaties ondersteuningsaanbod</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text:p>
            <text:p text:style-name="al"/>
            <text:p text:style-name="al">Artikel 147 Gemeentewet;</text:p>
            <text:p text:style-name="al">Algemene subsidieverordening Zaanstad 2018</text:p>
            <text:p text:style-name="al">Algemene wet bestuursrecht</text:p>
            <text:p text:style-name="al"/>
            <text:p text:style-name="al">Besluit:</text:p>
            <text:p text:style-name="al"/>
            <text:p text:style-name="al">Vast te stellen “Subsidieregeling stadsbrede vrijwilligersorganisaties ondersteuningsaanbod”</text:p>
            <text:p text:style-name="al"/>
            <text:p text:style-name="al">Overwegingen: </text:p>
            <text:list text:style-name="id1-3-2-1-1-14">
              <text:list-item text:style-override="id1-3-2-1-1-14-1">
                <text:number>•</text:number>
                <text:p text:style-name="al">De Sociale Wijkteams in Zaanstad hebben de opdracht ondersteuning te organiseren voor hun cliënten door gebruik te maken van lokaal, voorliggend, aanbod.</text:p>
              </text:list-item>
              <text:list-item text:style-override="id1-3-2-1-1-14-2">
                <text:number>•</text:number>
                <text:p text:style-name="al">Sommige op ondersteuning gerichte vrijwilligersorganisaties hebben een werkgebied dat groter is dan dat van een Sociaal Wijkteams.</text:p>
              </text:list-item>
              <text:list-item text:style-override="id1-3-2-1-1-14-3">
                <text:number>•</text:number>
                <text:p text:style-name="al">Het college heeft er begrip voor dat ten gevolge van dit wijkteam overstijgende werkgebied in voorkomende gevallen sprake is van een wisselende afname van aanbod dat niet altijd opgevangen kan worden in de exploitatie.</text:p>
              </text:list-item>
              <text:list-item text:style-override="id1-3-2-1-1-14-4">
                <text:number>•</text:number>
                <text:p text:style-name="al">Het college onderschrijft het belang van de op ondersteuning gerichte stadsbrede vrijwilligersorganisatie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toepassing van deze subsidieregeling wordt verstaan onder:</text:p>
            <text:list text:style-name="id1-3-2-2-2-3">
              <text:list-item text:style-override="id1-3-2-2-2-3-1">
                <text:number>-</text:number>
                <text:p text:style-name="al">Algemene Subsidieverordening: Algemene subsidieverordening Zaanstad;</text:p>
              </text:list-item>
              <text:list-item text:style-override="id1-3-2-2-2-3-2">
                <text:number>-</text:number>
                <text:p text:style-name="al">Vrijwilligersactiviteit: activiteiten zonder winstoogmerk en gericht op een stadsbreed ondersteuningsaanbod in het voorliggend veld;</text:p>
              </text:list-item>
              <text:list-item text:style-override="id1-3-2-2-2-3-3">
                <text:number>-</text:number>
                <text:p text:style-name="al">Vrijwilligersorganisatie: een rechtspersoon of natuurlijke persoon die voor uitvoering en, indien van toepassing bestuur, primair functioneert op basis van de inzet van vrijwilligers.</text:p>
              </text:list-item>
              <text:list-item text:style-override="id1-3-2-2-2-3-4">
                <text:number>-</text:number>
                <text:p text:style-name="al">Voorliggend veld: het totaal aan algemeen ondersteuningsaanbod dat stadsbreed beschikbaar is voor ondersteuningsvragen, vrij toegankelijk en zonder indicatie. Het betreft niet gecontracteerde partijen. </text:p>
              </text:list-item>
              <text:list-item text:style-override="id1-3-2-2-2-3-5">
                <text:number>-</text:number>
                <text:p text:style-name="al">Ondersteuningsaanbod: het door de vrijwilligersorganisatie stadsbrede aanbod dat uitvoering geeft aan de doelen van de Wet maatschappelijke ondersteuning 2015 en/of de Jeugdwet. </text:p>
              </text:list-item>
            </text:list>
            <text:p text:style-name="al"/>
          </text:section>
          <text:section text:name="artikel_id1-3-2-2-3" text:style-name="artikel">
            <text:p text:style-name="artikel_kop_titel"><text:span text:style-name="artikel_kop_label">Artikel</text:span> <text:span text:style-name="artikel_kop_nr">2</text:span> Afstemming Algemene subsidieverordening Zaanstad</text:p>
            <text:p text:style-name="al">Voor zover in deze subsidieregeling daarvan niet wordt afgeweken, is de vigerende Algemene subsidieverordening Zaanstad van toepassing. </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Met het verstrekken van subsidies in het kader van deze regeling wordt beoogd stadsbrede, op ondersteuning gerichte vrijwilligersorganisaties financieel te ondersteunen bij het in stand houden van het op ondersteuning gerichte aanbod in het voorliggend veld. Daarbij is het de bedoeling dat de betreffende organisaties zo snel mogelijk weer ontwikkelen naar zelfstandigheid. </text:p>
            <text:p text:style-name="al"/>
          </text:section>
          <text:section text:name="artikel_id1-3-2-2-5" text:style-name="artikel">
            <text:p text:style-name="artikel_kop_titel"><text:span text:style-name="artikel_kop_label">Artikel</text:span> <text:span text:style-name="artikel_kop_nr">4</text:span> Reikwijdte subsidie</text:p>
            <text:p text:style-name="al">Deze regeling is van toepassing op geldelijke bijdragen van het college ten behoeve van de exploitatie van stadsbrede, op ondersteuning gerichte vrijwilligersorganisaties.</text:p>
            <text:p text:style-name="al"/>
          </text:section>
          <text:section text:name="artikel_id1-3-2-2-6" text:style-name="artikel">
            <text:p text:style-name="artikel_kop_titel"><text:span text:style-name="artikel_kop_label">Artikel</text:span> <text:span text:style-name="artikel_kop_nr">5</text:span> Subsidiabele activiteiten </text:p>
            <text:p text:style-name="al">Subsidie kan worden verleend aan:</text:p>
            <text:list text:style-name="id1-3-2-2-6-3">
              <text:list-item text:style-override="id1-3-2-2-6-3-1">
                <text:number>a)</text:number>
                <text:p text:style-name="al">Vrijwilligersorganisaties met een stadsbreed zorgaanbod in het voorliggend veld, gericht op inwoners van Zaanstad, en;</text:p>
              </text:list-item>
              <text:list-item text:style-override="id1-3-2-2-6-3-2">
                <text:number>b)</text:number>
                <text:p text:style-name="al">Voor het beschikbaar maken en houden van het ondersteuningsaanbod, waarbij dient te gelden dat dit niet te realiseren is zonder bijdrage op grond van deze regeling.</text:p>
              </text:list-item>
            </text:list>
            <text:p text:style-name="al"/>
          </text:section>
          <text:section text:name="artikel_id1-3-2-2-7" text:style-name="artikel">
            <text:p text:style-name="artikel_kop_titel"><text:span text:style-name="artikel_kop_label">Artikel</text:span> <text:span text:style-name="artikel_kop_nr">6</text:span> Subsidiabele kosten en subsidievaststelling</text:p>
            <text:list text:style-name="id1-3-2-2-7-2">
              <text:list-item text:style-override="id1-3-2-2-7-2-1">
                <text:number>1.</text:number>
                <text:p text:style-name="al">De subsidie heeft uitsluitend betrekking op de kosten die resteren na aftrek van bijdragen van derden en die naar het oordeel van het college noodzakelijk zijn voor het beschikbaar maken en houden van het stadsbrede ondersteuningsaanbod. </text:p>
              </text:list-item>
              <text:list-item text:style-override="id1-3-2-2-7-2-2">
                <text:number>2.</text:number>
                <text:p text:style-name="al">Een vrijwilligersorganisatie met een stadsbreed ondersteuningsaanbod kan per jaar één keer een aanvraag op grond van deze regeling indienen.</text:p>
              </text:list-item>
              <text:list-item text:style-override="id1-3-2-2-7-2-3">
                <text:number>3.</text:number>
                <text:p text:style-name="al">Per vrijwilligersorganisatie met een stadsbreed ondersteuningsaanbod kan een bedrag van maximaal € 10.000- aan subsidie op grond van deze regeling worden verstrekt.</text:p>
              </text:list-item>
              <text:list-item text:style-override="id1-3-2-2-7-2-4">
                <text:number>4.</text:number>
                <text:p text:style-name="al">Vaststelling en verantwoording van de subsidie vindt plaats op grond van de ASV.</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1">
                <text:number>1.</text:number>
                <text:p text:style-name="al">Deze regeling kent een maximaal budget van € 40.000,- per jaar.</text:p>
              </text:list-item>
              <text:list-item text:style-override="id1-3-2-2-8-2-2">
                <text:number>2.</text:number>
                <text:p text:style-name="al">Aanvragen worden behandeld op volgorde van ontvangst van een volledige aanvraag.</text:p>
              </text:list-item>
              <text:list-item text:style-override="id1-3-2-2-8-2-3">
                <text:number>3.</text:number>
                <text:p text:style-name="al">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voor een subsidie wordt voor een kalenderjaar verstrekt en kan voorafgaand aan een het betreffende kalenderjaar alsmede lopende een betreffende kalenderjaar worden aangevraagd.</text:p>
              </text:list-item>
              <text:list-item text:style-override="id1-3-2-2-9-2-2">
                <text:number>2.</text:number>
                <text:p text:style-name="al">De aanvraag wordt digitaal ingediend op het daarvoor bestemde aanvraagformulier.</text:p>
              </text:list-item>
              <text:list-item text:style-override="id1-3-2-2-9-2-3">
                <text:number>3.</text:number>
                <text:p text:style-name="al">Bij de aanvraag worden de volgende gegevens overgelegd:</text:p>
                <text:list text:style-name="id1-3-2-2-9-2-3-3">
                  <text:list-item text:style-override="id1-3-2-2-9-2-3-3-1">
                    <text:number>a.</text:number>
                    <text:p text:style-name="al">Een omschrijving van het stadsbrede ondersteuningsaanbod en de activiteiten die door middel van deze subsidie mogelijk wordt gemaakt dan wel in stand wordt gehouden; en,</text:p>
                  </text:list-item>
                  <text:list-item text:style-override="id1-3-2-2-9-2-3-3-2">
                    <text:number>b.</text:number>
                    <text:p text:style-name="al">Een omschrijving van het beoogde resultaat van het te ondersteunen aanbod; en,</text:p>
                  </text:list-item>
                  <text:list-item text:style-override="id1-3-2-2-9-2-3-3-3">
                    <text:number>c.</text:number>
                    <text:p text:style-name="al">Met welke bewoners of organisaties uit de wijk of de stad wordt samengewerkt; en, </text:p>
                  </text:list-item>
                  <text:list-item text:style-override="id1-3-2-2-9-2-3-3-4">
                    <text:number>d.</text:number>
                    <text:p text:style-name="al">Een begroting en dekkingsplan voor de kosten van de aanvraag waarmee wordt aangetoond dat het beschikbaar maken en houden van het ondersteuningsaanbod niet gerealiseerd kan worden zonder subsidieverstrekking op grond van deze regeling.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In aanvulling op de weigeringsgronden van de algemene subsidieverordening kan het college een subsidieaanvraag weigeren indien: </text:p>
                <text:list text:style-name="id1-3-2-2-10-2-1-3">
                  <text:list-item text:style-override="id1-3-2-2-10-2-1-3-1">
                    <text:number>a)</text:number>
                    <text:p text:style-name="al">Het stadsbrede ondersteuningsaanbod niet plaatsvindt binnen de gemeente Zaanstad of zich niet op inwoners van Zaanstad richt;</text:p>
                  </text:list-item>
                  <text:list-item text:style-override="id1-3-2-2-10-2-1-3-2">
                    <text:number>b)</text:number>
                    <text:p text:style-name="al">De aanvraag niet bijdraagt aan het ontwikkelen dan wel onderhouden van een stadbreed ondersteuningsaanbod;</text:p>
                  </text:list-item>
                  <text:list-item text:style-override="id1-3-2-2-10-2-1-3-3">
                    <text:number>c)</text:number>
                    <text:p text:style-name="al">Het stadsbrede ondersteuningsaanbod gericht is op het maken van winst;</text:p>
                  </text:list-item>
                  <text:list-item text:style-override="id1-3-2-2-10-2-1-3-4">
                    <text:number>d)</text:number>
                    <text:p text:style-name="al">De aanvraag eigen loonkosten betreft, of loonkosten van anderen betreft, tenzij professionele inzet aantoonbaar vereist is;</text:p>
                  </text:list-item>
                  <text:list-item text:style-override="id1-3-2-2-10-2-1-3-5">
                    <text:number>e)</text:number>
                    <text:p text:style-name="al">De aangevraagde bedragen niet reëel zijn en niet in redelijke verhouding staan tot de duur, het bereik en het te verwachten effect of resultaat van het stadsbrede ondersteuningsaanbod;</text:p>
                  </text:list-item>
                  <text:list-item text:style-override="id1-3-2-2-10-2-1-3-6">
                    <text:number>f)</text:number>
                    <text:p text:style-name="al">Er sprake is van een aanvraag waarvoor financiering op grond van een andere gemeentelijke regeling mogelijk is, stapeling van subsidies voor hetzelfde doel, is in beginsel niet mogelijk;</text:p>
                  </text:list-item>
                  <text:list-item text:style-override="id1-3-2-2-10-2-1-3-7">
                    <text:number>g)</text:number>
                    <text:p text:style-name="al">Er subsidie wordt gevraagd voor niet-subsidiabele kosten waaronder een vrijwilligersvergoeding die hoger is dan de belastingvrije vrijwilligersvergoed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ist uiterlijk 13 weken na ontvangst van de volledige aanvraag.</text:p>
              </text:list-item>
              <text:list-item text:style-override="id1-3-2-2-11-2-2">
                <text:number>2.</text:number>
                <text:p text:style-name="al">De in het eerste lid gestelde termijn kan, met redenen omkleed, met ten hoogste 13 weken verlengd word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indien een strikte toepassing leidt tot onbillijkheden van overwegende aard.</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de dag na bekendmaking.</text:p>
              </text:list-item>
              <text:list-item text:style-override="id1-3-2-2-13-2-2">
                <text:number>2.</text:number>
                <text:p text:style-name="al">Deze subsidieregeling wordt aangehaald als: Subsidieregeling stadsbrede vrijwilligersorganisaties ondersteuningsaanbod. </text:p>
              </text:list-item>
            </text:list>
            <text:p text:style-name="al"/>
            <text:p text:style-name="al">
            <text:span text:style-name="nadrukvet">Artikelsgewijze toelichting</text:span>
          </text:p>
            <text:p text:style-name="al">Slechts in die gevallen waarin dit nodig is geacht wordt een toelichting gegeven. Daar waar geen toelichting is gegeven spreken de artikelen voor zich.</text:p>
            <text:p text:style-name="al"/>
            <text:p text:style-name="al">Artikel 1</text:p>
            <text:list text:style-name="id1-3-2-2-13-8">
              <text:list-item text:style-override="id1-3-2-2-13-8-1">
                <text:number>•</text:number>
                <text:p text:style-name="al">Ondersteuningsaanbod: Het doel van de Wet maatschappelijke ondersteuning is het ondersteunen van de zelfredzaamheid en participatie van inwoners. De doelen van de Jeugdwet zijn het versterken van het probleemoplossend vermogen van kinderen en jongeren, hun ouders en sociale omgeving, het bevorderen van de opvoedcapaciteiten van ouders en de sociale omgeving, preventie en vroegsignalering, het tijdig bieden van de juiste hulp op maat en effectieve en efficiënte samenwerking rond gezinnen. Het beschikbaar maken en houden van aanbod dat bijdraagt aan deze doelen, die breed gelezen moeten worden, kan dus in aanmerking komen voor een subsidie op grond van deze regeling. Als voorbeeld kan gedacht worden aan aanbod dat zich richt op armoedebestrijding. Dit is geen expliciet doel van de Wmo maar kan wel bijdragen aan de zelfredzaamheid en participatie van inwoners.</text:p>
              </text:list-item>
            </text:list>
            <text:p text:style-name="al">Artikel 3, sub b</text:p>
            <text:list text:style-name="id1-3-2-2-13-10">
              <text:list-item text:style-override="id1-3-2-2-13-10-1">
                <text:number>•</text:number>
                <text:p text:style-name="al">Het beschikbaar maken en houden van ondersteuningsaanbod kan voor een subsidie op grond van deze regeling in aanmerking komen, niet het aanbod zelf. Vrijwilligersorganisaties moeten aantonen dat zonder bijdrage op grond van deze regeling het aanbod niet beschikbaar gemaakt of behouden kan worden (zie ook artikel 8 sub d).</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610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47 van de Gemeentewet]|[1.0:c:BWBR0005416&amp;artikel=147&amp;g=2022-05-01</meta:user-defined>
    <meta:user-defined meta:name="DC.source">Algemene Subsidieverordening Zaanstad 2018]|[https://lokaleregelgeving.overheid.nl/CVDR613695/1</meta:user-defined>
    <meta:user-defined meta:name="DC.source">Algemene wet bestuursrecht]|[1.0:c:BWBR0005537&amp;g=2022-05-01</meta:user-defined>
    <meta:user-defined meta:name="OVERHEIDop.referentienummer">2022/5312</meta:user-defined>
    <meta:user-defined meta:name="DCTERMS.alternative">Subsidieregeling stadsbrede vrijwilligersorganisaties ondersteuningsaanbod</meta:user-defined>
    <dc:language>nl</dc:language>
    <meta:user-defined meta:name="OVERHEIDop.locatietype/OVERHEIDop.gebiedsmarkering">Gemeente</meta:user-defined>
    <meta:user-defined meta:name="DC.title">Subsidieregeling stadsbrede vrijwilligersorganisaties ondersteuningsaanbod</meta:user-defined>
    <meta:user-defined meta:name="DCTERMS.W3CDTF/DCTERMS.available">2022-06-28</meta:user-defined>
    <meta:user-defined meta:name="DCTERMS.W3CDTF/OVERHEIDop.jaargang">2022</meta:user-defined>
    <meta:user-defined meta:name="OVERHEIDop.publicationIssue">286104</meta:user-defined>
    <meta:user-defined meta:name="OVERHEIDop.betreftRegeling">CVDR678315_1</meta:user-defined>
    <meta:user-defined meta:name="xs:date/OVERHEIDop.startdatum">2022-07-01</meta:user-defined>
    <meta:user-defined meta:name="OVERHEIDop.GmbID/DC.identifier">gmb-2022-286104</meta:user-defined>
    <meta:user-defined meta:name="OVERHEIDop.versieInformatie"/>
  </office:meta>
</office:document-meta>
</file>