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een garage voor het realiseren van een bed &amp; breakfast op het perceel van Velzenstraat 5, 1693CV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besloten om de beslistermijn voor de aanvraag met zaaknummer 2022-000657 voor een omgevingsvergunning voor het verbouwen van een garage voor het realiseren van een bed &amp; breakfast op locatie van Velzenstraat 5, 1693CV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610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0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0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an Velzenstraat 5, 1693CV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van een garage voor het realiseren van een bed &amp; breakfast op het perceel van Velzenstraat 5, 1693CV Wervershoof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103</meta:user-defined>
    <meta:user-defined meta:name="OVERHEIDop.GmbID/DC.identifier">gmb-2022-286103</meta:user-defined>
    <meta:user-defined meta:name="OVERHEIDop.versieInformatie"/>
  </office:meta>
</office:document-meta>
</file>