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5 te Nijmegen: bouwen van 45 zorgappartementen bijgebouw erfafscheidingen 27 parkeerplaatsen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bouwen van 45 zorgappartementen bijgebouw erfafscheidingen 27 parkeerplaatsen en inrit (St. Agnetenweg 25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0.110384.01</text:p>
            <text:p text:style-name="common-al">
            <text:span text:style-name="nadrukvet">Product: </text:span>omgevingsvergunning</text:p>
            <text:p text:style-name="common-al">
            <text:span text:style-name="nadrukvet">Ontvangst: </text:span>23-12-2020</text:p>
            <text:p text:style-name="common-al">
            <text:span text:style-name="nadrukvet">Verlengingsbesluit verzonden: </text:span>05-0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12-2021</text:p>
            <text:p text:style-name="common-al">
            <text:span text:style-name="nadrukvet">Definitieve beschikking ter inzage gelegd: </text:span>03-01-2022</text:p>
            <text:p text:style-name="common-al">
            <text:span text:style-name="nadrukvet">Einddatum bezwaartermijn: </text:span>10-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december 2021 tot en met 10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33F9A2-DC4C-49B5-BF04-4ED70305C6C0" xlink:type="simple">http://www.nijmegen.nl/vergunningpagina/?guid=C633F9A2-DC4C-49B5-BF04-4ED70305C6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25 te Nijmegen: bouwen van 45 zorgappartementen bijgebouw erfafscheidingen 27 parkeerplaatsen en inrit - omgevingsvergunning - Vergunning verleend</meta:user-defined>
    <meta:user-defined meta:name="DCTERMS.W3CDTF/DCTERMS.available">2022-01-03</meta:user-defined>
    <meta:user-defined meta:name="DCTERMS.W3CDTF/OVERHEIDop.jaargang">2022</meta:user-defined>
    <meta:user-defined meta:name="OVERHEIDop.publicationIssue">2861</meta:user-defined>
    <meta:user-defined meta:name="OVERHEIDop.GmbID/DC.identifier">gmb-2022-2861</meta:user-defined>
    <meta:user-defined meta:name="OVERHEIDop.versieInformatie"/>
  </office:meta>
</office:document-meta>
</file>