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– Allemanswaard 27, 3958 KA Amerongen, aanvraag evenementenvergunning voor Vuelta Fietshub op 14 augustus 2022 ( 17824, 18 juni 20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omgevingsvergunning hebben ontvangen: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Allemanswaard 27, 3958 KA Amerongen, aanvraag evenementenvergunning voor Vuelta Fietshub op 14 augustus 2022 ( 17824, 18 juni 2022) 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86096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096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096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Utrechtse Heuvelrug, ingediende aanvraag APV/Bijzondere wetten – Allemanswaard 27, 3958 KA Amerongen, aanvraag evenementenvergunning voor Vuelta Fietshub op 14 augustus 2022 ( 17824, 18 juni 2022)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6096</meta:user-defined>
    <meta:user-defined meta:name="OVERHEIDop.GmbID/DC.identifier">gmb-2022-286096</meta:user-defined>
    <meta:user-defined meta:name="OVERHEIDop.versieInformatie"/>
  </office:meta>
</office:document-meta>
</file>