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twee woningen nabij Achterstraat 1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0532</text:p>
            <text:p text:style-name="common-al">Voor : oprichten twee woningen</text:p>
            <text:p text:style-name="common-al">Locatie : nabij Achterstraat 19, (3961 BG) Wijk bij duurstede</text:p>
            <text:p text:style-name="common-al">Datum ontvangst : 14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609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532</meta:user-defined>
    <dc:language>nl</dc:language>
    <meta:user-defined meta:name="OVERHEIDop.locatietype/OVERHEIDop.gebiedsmarkering">Adres</meta:user-defined>
    <meta:user-defined meta:name="DC.title">Aanvraag vergunning voor het oprichten van twee woningen nabij Achterstraat 19 te Wijk bij Duurst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95</meta:user-defined>
    <meta:user-defined meta:name="OVERHEIDop.GmbID/DC.identifier">gmb-2022-286095</meta:user-defined>
    <meta:user-defined meta:name="OVERHEIDop.versieInformatie"/>
  </office:meta>
</office:document-meta>
</file>