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oorofscheweg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de rotonde van de Voorofscheweg in Boskoop. De werkzaamheden vinden plaats (ook gedurende de avond- en nachtperiode) in de periode van 11 juli 2022 tot en met 8 augustus 2022. Op werkdagen kan van 5.00 uur tot 23.00 uur worden gewerkt, in de weekenden kan continue van vrijdag 23.00 uur tot maandag 5.00 uur worden gewerkt. Dit besluit is geregistreerd onder kenmerk 2022118543.</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2 jun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09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9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9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Bb Ontheffing Voorofscheweg in Boskoop</meta:user-defined>
    <meta:user-defined meta:name="DCTERMS.W3CDTF/DCTERMS.available">2022-06-23</meta:user-defined>
    <meta:user-defined meta:name="DCTERMS.W3CDTF/OVERHEIDop.jaargang">2022</meta:user-defined>
    <meta:user-defined meta:name="OVERHEIDop.publicationIssue">286094</meta:user-defined>
    <meta:user-defined meta:name="OVERHEIDop.GmbID/DC.identifier">gmb-2022-286094</meta:user-defined>
    <meta:user-defined meta:name="OVERHEIDop.versieInformatie"/>
  </office:meta>
</office:document-meta>
</file>