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het dak aan Molenakker 22 en 2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80960</text:p>
            <text:p text:style-name="common-al">Voor : verhogen dak</text:p>
            <text:p text:style-name="common-al">Locatie : Molenakker 22 en 24, (3962 HJ) Wijk bij duurstede</text:p>
            <text:p text:style-name="common-al">Datum ontvangst : 15-06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24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609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9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9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096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hogen van het dak aan Molenakker 22 en 24 te Wijk bij Duursted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092</meta:user-defined>
    <meta:user-defined meta:name="OVERHEIDop.GmbID/DC.identifier">gmb-2022-286092</meta:user-defined>
    <meta:user-defined meta:name="OVERHEIDop.versieInformatie"/>
  </office:meta>
</office:document-meta>
</file>