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B.V. Steenschuur 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2414</text:p>
            <text:p text:style-name="common-al">Datum besluit: 21-06-2022 15:36</text:p>
            <text:p text:style-name="common-al">Locatie: Steenschuur 9 2311ES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09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2414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 kabels Ziggo B.V. Steenschuur 9 Leiden.</meta:user-defined>
    <meta:user-defined meta:name="DCTERMS.W3CDTF/DCTERMS.available">2022-06-23</meta:user-defined>
    <meta:user-defined meta:name="OVERHEIDop.externeBijlage">LEIDEN_202206_GFO_ZAKEN_792141_Steenschuur 9 We...|exb-2022-35414</meta:user-defined>
    <meta:user-defined meta:name="OVERHEIDop.externeBijlage">LEIDEN_202206_GFO_ZAKEN_792141_Steenschuur 9 TV...|exb-2022-35415</meta:user-defined>
    <meta:user-defined meta:name="DCTERMS.W3CDTF/OVERHEIDop.jaargang">2022</meta:user-defined>
    <meta:user-defined meta:name="OVERHEIDop.publicationIssue">286091</meta:user-defined>
    <meta:user-defined meta:name="OVERHEIDop.GmbID/DC.identifier">gmb-2022-286091</meta:user-defined>
    <meta:user-defined meta:name="OVERHEIDop.versieInformatie"/>
  </office:meta>
</office:document-meta>
</file>