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ldenbarneveltstraat 1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Oldenbarneveltstraat 121C, 3012GS, aanbrengen van een neon verlichting achter glas en een lichtbakje in nis boven entree (aanvraagdatum 20-05-2022, dossiernummer OMV.22.05.00262).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08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Van Oldenbarneveltstraat 121C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87</meta:user-defined>
    <meta:user-defined meta:name="OVERHEIDop.GmbID/DC.identifier">gmb-2022-286087</meta:user-defined>
    <meta:user-defined meta:name="OVERHEIDop.versieInformatie"/>
  </office:meta>
</office:document-meta>
</file>