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velwijziging aan Hordenweg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9755</text:p>
            <text:p text:style-name="common-al">Voor : gevelwijziging</text:p>
            <text:p text:style-name="common-al">Locatie : Hordenweg 8, (3961 KC) Wijk bij duurstede</text:p>
            <text:p text:style-name="common-al">Datum ontvangst : 13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4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608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9755</meta:user-defined>
    <dc:language>nl</dc:language>
    <meta:user-defined meta:name="OVERHEIDop.locatietype/OVERHEIDop.gebiedsmarkering">Adres</meta:user-defined>
    <meta:user-defined meta:name="DC.title">Aanvraag vergunning voor een gevelwijziging aan Hordenweg 8 te Wijk bij Duurste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84</meta:user-defined>
    <meta:user-defined meta:name="OVERHEIDop.GmbID/DC.identifier">gmb-2022-286084</meta:user-defined>
    <meta:user-defined meta:name="OVERHEIDop.versieInformatie"/>
  </office:meta>
</office:document-meta>
</file>