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poel aan Langbroekerdijk A 8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9373</text:p>
            <text:p text:style-name="common-al">Voor : aanleg poel</text:p>
            <text:p text:style-name="common-al">Locatie : Langbroekerdijk A 84, (3947 BK) Langbroek</text:p>
            <text:p text:style-name="common-al">Datum ontvangst : 13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60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379373</meta:user-defined>
    <dc:language>nl</dc:language>
    <meta:user-defined meta:name="OVERHEIDop.locatietype/OVERHEIDop.gebiedsmarkering">Adres</meta:user-defined>
    <meta:user-defined meta:name="DC.title">Aanvraag vergunning voor de aanleg van een poel aan Langbroekerdijk A 84 te Lang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82</meta:user-defined>
    <meta:user-defined meta:name="OVERHEIDop.GmbID/DC.identifier">gmb-2022-286082</meta:user-defined>
    <meta:user-defined meta:name="OVERHEIDop.versieInformatie"/>
  </office:meta>
</office:document-meta>
</file>