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elecommunicatiemast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Kad. bek. gemeente Gasselte, sectie E, nummer 1662, plaatsen telecommunicatiema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608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8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8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plaatsen van een telecommunicatiemast te Gasselt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81</meta:user-defined>
    <meta:user-defined meta:name="OVERHEIDop.GmbID/DC.identifier">gmb-2022-286081</meta:user-defined>
    <meta:user-defined meta:name="OVERHEIDop.versieInformatie"/>
  </office:meta>
</office:document-meta>
</file>