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Kerkplein vanaf de Dreef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te verlenen voor het houden van het evenement: 30-jarig jubileum Koenckelpot Fanfare aan het Kerkplein in Yerseke op 19 augustus 2022 van 19:00 uur tot 20:00 uur;</text:p>
            <text:p text:style-name="common-al">• ontheffing te verlenen voor het in werking hebben van toestellen of geluidsapparaten en het verrichten van handelingen die voor de omgeving geluidshinder veroorzaken aan het Kerkplein in Yerseke op 19 augustus 2022 van 19:00 tot 20:00 uur;</text:p>
            <text:p text:style-name="common-al">• ontheffing te verlenen voor het belemmeren van de bruikbaarheid van de weg aan het Kerkplein vanaf de Dreef in Yerseke op 19 augustus 2022 van 17:00 tot 21:00 uur.</text:p>
            <text:p text:style-name="common-al">Verzenddatum besluit: 20 juni 2022</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607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7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7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ekendmaking verleende toestemming op grond van de Algemene Plaatselijke Verordening, Kerkplein vanaf de Dreef in Yerseke</meta:user-defined>
    <meta:user-defined meta:name="DCTERMS.W3CDTF/DCTERMS.available">2022-06-23</meta:user-defined>
    <meta:user-defined meta:name="DCTERMS.W3CDTF/OVERHEIDop.jaargang">2022</meta:user-defined>
    <meta:user-defined meta:name="OVERHEIDop.publicationIssue">286079</meta:user-defined>
    <meta:user-defined meta:name="OVERHEIDop.GmbID/DC.identifier">gmb-2022-286079</meta:user-defined>
    <meta:user-defined meta:name="OVERHEIDop.versieInformatie"/>
  </office:meta>
</office:document-meta>
</file>