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van een serre en het plaatsen van wanden in de bestaande veranda, Enterseweg 5a 7471SB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87192</text:p>
            <text:p text:style-name="common-al">Ingekomen: 16-06-2022 00:00</text:p>
            <text:p text:style-name="common-al">Locatie: Enterseweg 5a 7471SB Goor</text:p>
            <text:p text:style-name="common-al">Projectomschrijving: het aanbouwen van een serre en het plaatsen van wanden in de bestaande veranda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607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7192</meta:user-defined>
    <meta:user-defined meta:name="DCTERMS.abstract">het aanbouwen van een serre en het plaatsen van wanden in de bestaande veranda</meta:user-defined>
    <dc:language>nl</dc:language>
    <meta:user-defined meta:name="OVERHEIDop.locatietype/OVERHEIDop.gebiedsmarkering">Punt</meta:user-defined>
    <meta:user-defined meta:name="DC.title">Aanvraag omgevingsvergunning, het aanbouwen van een serre en het plaatsen van wanden in de bestaande veranda, Enterseweg 5a 7471SB Goo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71</meta:user-defined>
    <meta:user-defined meta:name="OVERHEIDop.GmbID/DC.identifier">gmb-2022-286071</meta:user-defined>
    <meta:user-defined meta:name="OVERHEIDop.versieInformatie"/>
  </office:meta>
</office:document-meta>
</file>